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 style:snap-to-layout-grid="false"/>
    </style:style>
    <style:style style:name="P2" style:family="paragraph" style:parent-style-name="Table_20_Contents">
      <style:paragraph-properties style:snap-to-layout-grid="false"/>
      <style:text-properties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Table_20_Contents">
      <style:paragraph-properties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style:snap-to-layout-grid="false"/>
      <style:text-properties fo:font-size="7pt" fo:font-style="normal" style:text-underline-style="none" style:font-size-asian="7pt" style:font-style-asian="normal" style:font-size-complex="7pt" style:font-style-complex="normal"/>
    </style:style>
    <style:style style:name="P7" style:family="paragraph" style:parent-style-name="Table_20_Contents">
      <style:paragraph-properties style:snap-to-layout-grid="false"/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7pt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Table_20_Contents">
      <style:paragraph-properties style:snap-to-layout-grid="false"/>
      <style:text-properties fo:font-size="7pt" fo:font-style="normal" style:font-size-asian="7pt" style:font-style-asian="normal" style:font-size-complex="7pt" style:font-style-complex="normal"/>
    </style:style>
    <style:style style:name="P10" style:family="paragraph" style:parent-style-name="Table_20_Contents">
      <style:paragraph-properties style:snap-to-layout-grid="false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P14" style:family="paragraph" style:parent-style-name="Table_20_Contents">
      <style:paragraph-properties style:snap-to-layout-grid="false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text-properties style:use-window-font-color="true" fo:font-size="11pt" fo:language="fr" fo:country="F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text-properties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Standard">
      <style:text-properties fo:font-size="7pt" fo:font-style="normal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P22" style:family="paragraph" style:parent-style-name="Standard">
      <style:text-properties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padding-left="0.141cm" fo:padding-right="0.141cm" fo:padding-top="0.035cm" fo:padding-bottom="0.035cm" fo:border="0.018cm solid #000000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padding-left="0.141cm" fo:padding-right="0.141cm" fo:padding-top="0.035cm" fo:padding-bottom="0.035cm" fo:border="0.018cm solid #000000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ize="7pt" fo:font-weight="bold" style:font-size-asian="7pt" style:font-weight-asian="bold" style:font-size-complex="7pt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BONNEMENT AVANT SCENE 2013/2014</text:p>
      <text:p text:style-name="Standard"/>
      <text:p text:style-name="P16">Les élèves inscrits en CHAD <text:s/>complètent leur formation <text:s/>en découvrant des spectacles <text:s/>au Quartz.</text:p>
      <text:p text:style-name="P16">Le collège propose aux <text:s/>élèves <text:s/>un abonnement avant scène composé de 3 spectacles au prix de 27 euros.</text:p>
      <text:p text:style-name="P16">Une carte Plus Quartz <text:s/>leur est <text:s/>offerte et leur permet de bénéficier d'un tarif réduit sur TOUS les autres spectacles, </text:p>
      <text:p text:style-name="P16"/>
      <text:p text:style-name="P17">Les spectacles sont à choisir parmi les suivants, cocher 3 spectacles, ainsi que sur le coupon, <text:s/>agrafer le chèque au coupon</text:p>
      <text:p text:style-name="P17"/>
      <text:list xml:id="list276507477" text:style-name="WW8Num7">
        <text:list-item>
          <text:p text:style-name="P25">« Les Nuits » d'Angelin Prejlocaj, jeudi 17 Octobre 19h 30, durée 1h30, fin 21h00.</text:p>
        </text:list-item>
        <text:list-item>
          <text:p text:style-name="P25">« Secret » de Yoann Guillerm, mardi 14 Janvier à 20h30 durée 1h30, fin 22h, au parc à chaines au port de commerce.</text:p>
        </text:list-item>
        <text:list-item>
          <text:p text:style-name="P25">« the roots » de Kader Attou, jeudi 22 Mai à 20h30, durée 1h30, fin 22h</text:p>
        </text:list-item>
      </text:list>
      <text:p text:style-name="P16"/>
      <text:p text:style-name="P16">Les parents des <text:s/>élèves internes devront organiser l'aller et le retour de leurs enfants.</text:p>
      <text:p text:style-name="P18"/>
      <text:p text:style-name="Standard"><text:span text:style-name="T2">Le chèque est à libeller à l’ordre du Quartz </text:span>.</text:p>
      <text:p text:style-name="Standard"/>
      <text:p text:style-name="Standard">Le collège tient à préciser que les élèves sont sous la responsabilité du professeur organisateur <text:span text:style-name="T3">pendant la durée du spectacle, </text:span><text:span text:style-name="T1">charge aux parents de venir les conduire et les reprendre sous leur responsabilité dès la fin du spectacle.</text:span></text:p>
      <text:p text:style-name="Standard"/>
      <text:p text:style-name="Standard"/>
      <text:p text:style-name="Standard">A RENDRE ET A DECOUPER ( conserver le haut)</text:p>
      <text:p text:style-name="Standard">----------------------------------------------------------------------------------------------------------------</text:p>
      <text:h text:style-name="P15" text:outline-level="1">Coupon Réponse à remettre le 28 Septembre dernier délai avec le chèque agrafé</text:h>
      <text:p text:style-name="P17"/>
      <text:list xml:id="list120161215" text:continue-numbering="true" text:style-name="WW8Num7">
        <text:list-item>
          <text:p text:style-name="P25">« Les Nuits » d'Angelin Prejlocaj, jeudi 17 Octobre 19h 30, durée 1h30, fin 21h00.</text:p>
        </text:list-item>
        <text:list-item>
          <text:p text:style-name="P25">« Secret » de Yoann Guillerm, mardi 14 Janvier à 20h30 durée 1h30, fin 22h, au parc à chaines au port de commerce.</text:p>
        </text:list-item>
        <text:list-item>
          <text:p text:style-name="P25">« the roots » de Kader Attou, jeudi 22 Mai à 20h30, durée 1h30, fin 22h</text:p>
        </text:list-item>
      </text:list>
      <text:p text:style-name="P26"/>
      <text:p text:style-name="P24">ABONNEMENT AVANT SCENE <text:s text:c="2"/><text:tab/><text:tab/><text:tab/><text:tab/><text:tab/>CLASSE: </text:p>
      <text:p text:style-name="P24">Nom :</text:p>
      <text:p text:style-name="P24">Prénom :</text:p>
      <text:p text:style-name="P24">no de téléphone (pour joindre la personne le soir):</text:p>
      <text:p text:style-name="P24">Date de naissance :</text:p>
      <text:p text:style-name="P24">Adresse :</text:p>
      <text:p text:style-name="P24">Code postal :</text:p>
      <text:p text:style-name="P24">Etablissement : CLG ANNA MARLY</text:p>
      <text:p text:style-name="P24">Nom de l’accompagnateur :Mme KERBIRIOU </text:p>
      <text:p text:style-name="P24">Signature :</text:p>
      <text:p text:style-name="P24"/>
      <text:p text:style-name="P2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t Michel</meta:initial-creator>
    <meta:creation-date>2013-09-12T16:03:10</meta:creation-date>
    <meta:document-statistic meta:table-count="0" meta:image-count="0" meta:object-count="0" meta:page-count="1" meta:paragraph-count="27" meta:word-count="314" meta:character-count="1840"/>
    <dc:date>2013-09-12T16:03:55</dc:date>
    <dc:creator>Laurent Michel</dc:creator>
    <meta:editing-duration>PT45S</meta:editing-duration>
    <meta:editing-cycles>1</meta:editing-cycles>
    <meta:generator>OpenOffice.org/3.3$Unix OpenOffice.org_project/330m20$Build-9567</meta:generator>
  </office:meta>
</office:document-meta>
</file>