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T1" style:family="text">
      <style:text-properties style:font-name="Comic Sans MS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as-char" svg:width="3.969cm" svg:height="2.99cm" draw:z-index="0"><draw:image xlink:href="http://www.franceinter.fr/sites/default/files/imagecache/scald_image_max_size/2009/12/07/48705/images/490038552.jpg" xlink:type="simple" xlink:show="embed" xlink:actuate="onLoad"/></draw:frame> <text:span text:style-name="T1">Festival Radio Longueur d'ondes 2011 du 1 au 4 décembre. Séance scolaire pour les 6ème 3 au Mac Orlan le 3/12/11. Sélection d'archives sonores proposées à l'écoute et commentées, autour du thème « Des héros et des dieux »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1-08T14:40:42.56</meta:creation-date>
    <meta:editing-duration>PT5M23S</meta:editing-duration>
    <meta:editing-cycles>3</meta:editing-cycles>
    <meta:generator>OpenOffice.org/3.3$Win32 OpenOffice.org_project/330m20$Build-9567</meta:generator>
    <dc:date>2011-11-08T14:46:08.85</dc:date>
    <dc:creator>catherine raguenes</dc:creator>
    <meta:document-statistic meta:table-count="0" meta:image-count="1" meta:object-count="0" meta:page-count="1" meta:paragraph-count="1" meta:word-count="39" meta:character-count="225"/>
  </office:meta>
</office:document-meta>
</file>